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margin-left="0in">
        <style:tab-stops/>
      </style:paragraph-properties>
      <style:text-properties style:font-name-asian="標楷體" style:font-size-complex="18pt"/>
    </style:style>
    <style:style style:name="TableColumn5" style:family="table-column">
      <style:table-column-properties style:column-width="0.3368in"/>
    </style:style>
    <style:style style:name="TableColumn6" style:family="table-column">
      <style:table-column-properties style:column-width="0.3062in"/>
    </style:style>
    <style:style style:name="TableColumn7" style:family="table-column">
      <style:table-column-properties style:column-width="1.1201in"/>
    </style:style>
    <style:style style:name="TableColumn8" style:family="table-column">
      <style:table-column-properties style:column-width="0.0409in"/>
    </style:style>
    <style:style style:name="TableColumn9" style:family="table-column">
      <style:table-column-properties style:column-width="0.0562in"/>
    </style:style>
    <style:style style:name="TableColumn10" style:family="table-column">
      <style:table-column-properties style:column-width="1.5923in"/>
    </style:style>
    <style:style style:name="TableColumn11" style:family="table-column">
      <style:table-column-properties style:column-width="0.0722in"/>
    </style:style>
    <style:style style:name="TableColumn12" style:family="table-column">
      <style:table-column-properties style:column-width="0.3819in"/>
    </style:style>
    <style:style style:name="TableColumn13" style:family="table-column">
      <style:table-column-properties style:column-width="1.1875in"/>
    </style:style>
    <style:style style:name="TableColumn14" style:family="table-column">
      <style:table-column-properties style:column-width="0.1916in"/>
    </style:style>
    <style:style style:name="TableColumn15" style:family="table-column">
      <style:table-column-properties style:column-width="1.7659in"/>
    </style:style>
    <style:style style:name="Table4" style:family="table">
      <style:table-properties style:width="7.052in" style:rel-width="97.12%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80" style:family="table-row">
      <style:table-row-properties style:min-row-height="0.590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98" style:family="table-row">
      <style:table-row-properties style:min-row-height="0.444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超連結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style:font-size-complex="12pt"/>
    </style:style>
    <style:style style:name="TableRow113" style:family="table-row">
      <style:table-row-properties style:min-row-height="2.362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8" style:family="table-row">
      <style:table-row-properties style:min-row-height="0.196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3" style:family="table-row">
      <style:table-row-properties style:min-row-height="2.362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8" style:family="table-row">
      <style:table-row-properties style:min-row-height="0.196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36" style:family="table-row">
      <style:table-row-properties style:min-row-height="1.377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4" style:family="paragraph">
      <style:paragraph-properties style:snap-to-layout-grid="false" fo:text-align="justify" fo:margin-top="0.0833in" fo:line-height="115%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139" style:parent-style-name="內文" style:list-style-name="LFO4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40" style:parent-style-name="內文" style:list-style-name="LFO4" style:family="paragraph">
      <style:paragraph-properties style:snap-to-layout-grid="false" fo:text-align="justify" fo:line-height="115%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list-style-name="LFO4" style:family="paragraph">
      <style:paragraph-properties style:snap-to-layout-grid="false" fo:text-align="justify" fo:line-height="115%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list-style-name="LFO4" style:family="paragraph">
      <style:paragraph-properties style:snap-to-layout-grid="false" fo:text-align="justify" fo:line-height="115%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65" style:family="table-row">
      <style:table-row-properties style:min-row-height="0.7875in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115%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15%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115%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ableRow181" style:family="table-row">
      <style:table-row-properties style:min-row-height="0.6694in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15%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TableRow192" style:family="table-row">
      <style:table-row-properties style:min-row-height="0.5902in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115%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size-complex="12pt"/>
    </style:style>
    <style:style style:name="P21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原大學環境工程學系</text:p>
      <text:p text:style-name="P2">全國性/全校性競賽活動獎勵補助辦法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一、申請人資料（團體競賽由隊長或系學會幹部提出申請並檢附隊員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系級</text:p>
          </table:table-cell>
          <table:covered-table-cell/>
          <table:covered-table-cell/>
          <table:table-cell table:style-name="TableCell22" table:number-columns-spanned="4">
            <text:p text:style-name="P23">學號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>
            <text:p text:style-name="P27">聯絡電話</text:p>
          </table:table-cell>
        </table:table-row>
        <table:table-row table:style-name="TableRow28">
          <table:table-cell table:style-name="TableCell29" table:number-columns-spanned="2">
            <text:p text:style-name="P30">主要</text:p>
            <text:p text:style-name="P31">申請人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（表格不足請自行增列）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1">
            <text:p text:style-name="P69">二、活動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活動名稱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主辦單位</text:p>
          </table:table-cell>
          <table:covered-table-cell/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競賽項目</text:p>
          </table:table-cell>
          <table:covered-table-cell/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比賽日期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比賽地點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>三、申請獎助項目：□全國性　　□全校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□第一名　　□第二名　　□第三名　　□第四名　　□佳作或入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<text:span text:style-name="T104">四、活動照片</text:span><text:span text:style-name="T105">（</text:span><text:span text:style-name="T106">請</text:span><text:span text:style-name="T107">簡述</text:span><text:span text:style-name="T108">照片內容</text:span><text:span text:style-name="T109">，並填妥線上表單：</text:span><text:a xlink:href="https://forms.gle/XxezrHvoG5U9f8TF6" office:target-frame-name="_top" xlink:show="replace"><text:span text:style-name="T110">https://forms.gle/XxezrHvoG5U9f8TF6</text:span></text:a><text:span text:style-name="T111"><text:s/></text:span><text:span text:style-name="T112">供本系存參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照片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照片二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（照片一註解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（照片二註解處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6">
            <text:p text:style-name="P125">照片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照片四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（照片三註解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（照片四註解處）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五、檢附資料（無則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4" text:continue-numbering="true">
              <text:list-item>
                <text:p text:style-name="P138">報名表</text:p>
              </text:list-item>
              <text:list-item>
                <text:p text:style-name="P139">競賽簡章辦法或競賽單位發給之公文</text:p>
              </text:list-item>
              <text:list-item>
                <text:p text:style-name="P140"><text:span text:style-name="T141">競</text:span><text:span text:style-name="T142">賽作品影本或作品成果照片</text:span></text:p>
              </text:list-item>
              <text:list-item>
                <text:p text:style-name="P143"><text:span text:style-name="T144">單據</text:span><text:span text:style-name="T145"><text:s text:c="10"/></text:span><text:span text:style-name="T146">張</text:span></text:p>
              </text:list-item>
              <text:list-item>
                <text:p text:style-name="P147"><text:span text:style-name="T148">其他佐證資料</text:span><text:span text:style-name="T149">（如獎狀等）</text:span><text:span text:style-name="T150"><text:s text:c="6"/></text:span><text:span text:style-name="T151"><text:s text:c="11"/></text:span><text:span text:style-name="T152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申請人簽名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申請日期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11">
            <text:p text:style-name="P164">六、審查結果(以下表格為系上審核作業，申請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初審</text:span></text:p>
          </table:table-cell>
          <table:table-cell table:style-name="TableCell169" table:number-columns-spanned="10">
            <text:p text:style-name="P170"><text:span text:style-name="T171">□資格符合，獎金</text:span><text:span text:style-name="T172">　</text:span><text:span text:style-name="T173"><text:s/></text:span><text:span text:style-name="T174">　　　　</text:span><text:span text:style-name="T175">元</text:span><text:span text:style-name="T176"><text:s text:c="15"/></text:span><text:span text:style-name="T177">□資格不符</text:span></text:p>
            <text:p text:style-name="P178"><text:span text:style-name="T179">□無法判斷，轉送本系系務會議審查（複審）</text:span><text:span text:style-name="T1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複審</text:p>
          </table:table-cell>
          <table:table-cell table:style-name="TableCell184" table:number-columns-spanned="10">
            <text:p text:style-name="P185"><text:span text:style-name="T186">□通過，獎金</text:span><text:span text:style-name="T187">　</text:span><text:span text:style-name="T188"><text:s/></text:span><text:span text:style-name="T189">　　　　</text:span><text:span text:style-name="T190">元</text:span></text:p>
            <text:p text:style-name="P191"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><text:span text:style-name="T195">系所承辦人</text:span><text:span text:style-name="T196">：</text:span><text:span text:style-name="T197">　</text:span><text:span text:style-name="T198"><text:s/></text:span><text:span text:style-name="T199">　　　　　</text:span><text:span text:style-name="T200"><text:s/></text:span><text:span text:style-name="T201">　　　　</text:span><text:span text:style-name="T202">　　</text:span><text:span text:style-name="T203">系主任：</text:span><text:span text:style-name="T204">　</text:span><text:span text:style-name="T205"><text:s/></text:span><text:span text:style-name="T206">　　　　　</text:span><text:span text:style-name="T207"><text:s/></text:span><text:span text:style-name="T208">　　　　</text:span><text:span text:style-name="T209"><text:s/></text:span><text:span text:style-name="T2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細明體" style:font-name-asian="細明體" style:font-name-complex="細明體" fo:font-size="12pt" style:font-size-asian="12pt"/>
    </style:style>
    <style:style style:name="WW_CharLFO11LVL1" style:family="text">
      <style:text-properties style:font-name="細明體" style:font-name-asian="細明體" style:font-name-complex="細明體" fo:font-size="12pt" style:font-size-asian="12pt"/>
    </style:style>
    <style:style style:name="WW_CharLFO14LVL1" style:family="text">
      <style:text-properties style:font-name="細明體" style:font-name-asian="細明體" style:font-name-complex="細明體" fo:font-size="12pt" style:font-size-asian="12pt"/>
    </style:style>
    <style:style style:name="WW_CharLFO15LVL1" style:family="text">
      <style:text-properties style:font-name="細明體" style:font-name-asian="細明體" style:font-name-complex="細明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附表<draw:frame draw:id="id0" draw:style-name="a0" draw:name="WordPictureWatermark1355662371" text:anchor-type="paragraph" svg:x="-0.88611in" svg:y="-0.59097in" svg:width="6.98819in" svg:height="6.98819in" style:rel-width="scale" style:rel-height="scale"><draw:image xlink:href="media/image1.png" xlink:type="simple" xlink:show="embed" xlink:actuate="onLoad"/><svg:title/><svg:desc>中原環工程系徽(去背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學生參與全校性.全國性運動競賽.學術活動獎勵補助辦法暨申請表</dc:title>
    <dc:subject/>
    <meta:initial-creator>BEE 8-15</meta:initial-creator>
    <dc:creator>沈昀蒨</dc:creator>
    <meta:creation-date>2022-03-16T07:11:00Z</meta:creation-date>
    <dc:date>2022-03-16T07:11:00Z</dc:date>
    <meta:print-date>2022-03-16T07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