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444in" style:use-optimal-column-width="false"/>
    </style:style>
    <style:style style:name="Table1" style:family="table" style:master-page-name="MP0">
      <style:table-properties style:width="10.0444in" fo:margin-left="0.075in" table:align="left"/>
    </style:style>
    <style:style style:name="TableRow3" style:family="table-row">
      <style:table-row-properties style:min-row-height="0.3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.1666in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1.438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5555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2951in" style:use-optimal-column-width="false"/>
    </style:style>
    <style:style style:name="Table7" style:family="table">
      <style:table-properties style:width="10.1444in" fo:margin-left="0in" table:align="left"/>
    </style:style>
    <style:style style:name="TableRow20" style:family="table-row">
      <style:table-row-properties style:min-row-height="0.318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3083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104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="0.0104in solid #000000" fo:background-color="#D9E2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104in solid #000000" fo:background-color="#D9E2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104in solid #000000" fo:background-color="#D9E2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fo:background-color="#D9E2F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2833in" fo:text-indent="-0.2833in">
        <style:tab-stops/>
      </style:paragraph-properties>
      <style:text-properties style:font-name-asian="標楷體" style:font-size-complex="12pt"/>
    </style:style>
    <style:style style:name="TableRow41" style:family="table-row">
      <style:table-row-properties style:min-row-height="0.2916in" style:use-optimal-row-height="false"/>
    </style:style>
    <style:style style:name="TableCell4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TableRow60" style:family="table-row">
      <style:table-row-properties style:min-row-height="0.3138in" style:use-optimal-row-height="false"/>
    </style:style>
    <style:style style:name="TableCell6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-asian="標楷體" style:font-size-complex="12pt"/>
    </style:style>
    <style:style style:name="TableRow72" style:family="table-row">
      <style:table-row-properties style:min-row-height="1.714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TableRow78" style:family="table-row">
      <style:table-row-properties style:min-row-height="1.955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ableRow113" style:family="table-row">
      <style:table-row-properties style:min-row-height="0.4673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727"/>【附件三】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中華民國各界慶祝111年青年節表揚大專優秀青年推薦表（校內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姓<text:s text:c="5"/>名</text:p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科<text:s/>系<text:s/>年<text:s/>級</text:p>
          </table:table-cell>
          <table:covered-table-cell/>
          <table:table-cell table:style-name="TableCell32">
            <text:p text:style-name="P33">參<text:s/>加<text:s/>社<text:s/>團</text:p>
            <text:p text:style-name="P34">暨<text:s/>職<text:s/>稱</text:p>
          </table:table-cell>
          <table:table-cell table:style-name="TableCell35" table:number-columns-spanned="2">
            <text:p text:style-name="P36">通<text:s text:c="2"/>訊<text:s text:c="2"/>地<text:s text:c="2"/>址</text:p>
          </table:table-cell>
          <table:covered-table-cell/>
          <table:table-cell table:style-name="TableCell37">
            <text:p text:style-name="P38">E-MAIL</text:p>
          </table:table-cell>
          <table:table-cell table:style-name="TableCell39">
            <text:p text:style-name="P40">行<text:s/>動<text:s/>電<text:s/>話</text:p>
          </table:table-cell>
        </table:table-row>
        <table:table-row table:style-name="TableRow41">
          <table:table-cell table:style-name="TableCell42">
            <text:p text:style-name="P43">中文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rows-spanned="2">
            <text:p text:style-name="P53"/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英文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優良事蹟</text:p>
            <text:p text:style-name="P75">簡述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各院</text:p>
            <text:p text:style-name="P81">推薦意見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附註</text:p>
          </table:table-cell>
          <table:covered-table-cell/>
          <table:table-cell table:style-name="TableCell88" table:number-columns-spanned="10">
            <text:p text:style-name="P89">一、優良事蹟務請具體填寫，或提供相關資料佐證。</text:p>
            <text:p text:style-name="P90"><text:span text:style-name="T91">二、</text:span><text:span text:style-name="T92">中</text:span><text:span text:style-name="T93">、</text:span><text:span text:style-name="T94">英文</text:span><text:span text:style-name="T95">姓名務必</text:span><text:span text:style-name="T96">填寫</text:span><text:span text:style-name="T97">正確，以免影響同學</text:span><text:span text:style-name="T98">當選證書印製</text:span><text:span text:style-name="T99">。</text:span><text:span text:style-name="T100">英文姓名請填</text:span><text:span text:style-name="T101">『護照英文』名字</text:span><text:span text:style-name="T102">，以利團部統一製發當選證書。</text:span></text:p>
            <text:p text:style-name="P103"><text:span text:style-name="T104">三、</text:span><text:span text:style-name="T105">本表</text:span><text:span text:style-name="T106">係</text:span><text:span text:style-name="T107">由各學校</text:span><text:span text:style-name="T108">科系推薦審查之</text:span><text:span text:style-name="T109">運用，免交主辦單位</text:span><text:span text:style-name="T110">-</text:span><text:span text:style-name="T111">救國團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學院/科系：工學院/環境工程學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主管(院長)簽章：<text:s/></text:p>
          </table:table-cell>
          <table:covered-table-cell/>
          <table:covered-table-cell/>
          <table:table-cell table:style-name="TableCell118" table:number-columns-spanned="3">
            <text:p text:style-name="P119">承辦人：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in" fo:margin-right="0.7875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1</meta:initial-creator>
    <dc:creator>沈昀蒨</dc:creator>
    <meta:creation-date>2021-11-08T08:02:00Z</meta:creation-date>
    <dc:date>2021-11-08T08:02:00Z</dc:date>
    <meta:print-date>2014-12-05T06:2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3" meta:character-count="1028" meta:row-count="7" meta:non-whitespace-character-count="877"/>
  </office:meta>
</office:document-meta>
</file>