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3.6013in"/>
    </style:style>
    <style:style style:name="TableCell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olumn14" style:family="table-column">
      <style:table-column-properties style:column-width="1.0958in"/>
    </style:style>
    <style:style style:name="TableColumn15" style:family="table-column">
      <style:table-column-properties style:column-width="2.8125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6152in"/>
    </style:style>
    <style:style style:name="Table13" style:family="table">
      <style:table-properties style:width="6.5083in" fo:margin-left="0in" table:align="center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3.6013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olumn69" style:family="table-column">
      <style:table-column-properties style:column-width="1.0958in"/>
    </style:style>
    <style:style style:name="TableColumn70" style:family="table-column">
      <style:table-column-properties style:column-width="2.8125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1.6152in"/>
    </style:style>
    <style:style style:name="Table68" style:family="table">
      <style:table-properties style:width="6.5083in" fo:margin-left="0in" table:align="center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3.6013in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olumn124" style:family="table-column">
      <style:table-column-properties style:column-width="1.0958in"/>
    </style:style>
    <style:style style:name="TableColumn125" style:family="table-column">
      <style:table-column-properties style:column-width="2.8125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1.6152in"/>
    </style:style>
    <style:style style:name="Table123" style:family="table">
      <style:table-properties style:width="6.5083in" fo:margin-left="0in" table:align="center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787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中原大學環境工程學系　</text:span><text:span text:style-name="T7">學位考試評分表</text:span><text:span text:style-name="T8">(oral)</text:span></text:p>
            <text:p text:style-name="P9"><text:span text:style-name="T10">CYCUBEE oral<text:s/></text:span><text:span text:style-name="T11">oral examination evaluation form</text:span>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研究生姓名</text:p>
                  <text:p text:style-name="P21">Name</text:p>
                </table:table-cell>
                <table:table-cell table:style-name="TableCell22">
                  <text:p text:style-name="P23"/>
                </table:table-cell>
                <table:table-cell table:style-name="TableCell24">
                  <text:p text:style-name="P25">口試日期</text:p>
                  <text:p text:style-name="P26"><text:span text:style-name="T27">Date</text:span></text:p>
                </table:table-cell>
                <table:table-cell table:style-name="TableCell28">
                  <text:p text:style-name="P29"/>
                </table:table-cell>
              </table:table-row>
              <table:table-row table:style-name="TableRow30">
                <table:table-cell table:style-name="TableCell31">
                  <text:p text:style-name="P32">論文題目</text:p>
                  <text:p text:style-name="P33"><text:span text:style-name="T34">Thesis</text:span></text:p>
                </table:table-cell>
                <table:table-cell table:style-name="TableCell35" table:number-columns-spanned="3">
                  <text:p text:style-name="P36"/>
                </table:table-cell>
                <table:covered-table-cell/>
                <table:covered-table-cell/>
              </table:table-row>
              <table:table-row table:style-name="TableRow37">
                <table:table-cell table:style-name="TableCell38">
                  <text:p text:style-name="P39">審查意見</text:p>
                  <text:p text:style-name="P40"><text:span text:style-name="T41">Opinions</text:span></text:p>
                </table:table-cell>
                <table:table-cell table:style-name="TableCell42" table:number-columns-spanned="3">
                  <text:p text:style-name="P43"/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P46">評分欄</text:p>
                  <text:p text:style-name="P47"><text:span text:style-name="T48">Score</text:span></text:p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>委員簽名</text:p>
                  <text:p text:style-name="P53"><text:span text:style-name="T54">Signature</text:span></text:p>
                </table:table-cell>
                <table:table-cell table:style-name="TableCell55">
                  <text:p text:style-name="P56"/>
                </table:table-cell>
              </table:table-row>
            </table:table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中原大學環境工程學系　</text:span><text:span text:style-name="T62">學位考試評分表</text:span><text:span text:style-name="T63">(oral)</text:span></text:p>
            <text:p text:style-name="P64"><text:span text:style-name="T65">CYCUBEE oral<text:s/></text:span><text:span text:style-name="T66">oral examination evaluation form</text:span></text:p>
            <text:p text:style-name="P67"/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研究生姓名</text:p>
                  <text:p text:style-name="P76">Name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>口試日期</text:p>
                  <text:p text:style-name="P81"><text:span text:style-name="T82">Date</text:span></text:p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論文題目</text:p>
                  <text:p text:style-name="P88"><text:span text:style-name="T89">Thesis</text:span></text:p>
                </table:table-cell>
                <table:table-cell table:style-name="TableCell90" table:number-columns-spanned="3">
                  <text:p text:style-name="P91"/>
                </table:table-cell>
                <table:covered-table-cell/>
                <table:covered-table-cell/>
              </table:table-row>
              <table:table-row table:style-name="TableRow92">
                <table:table-cell table:style-name="TableCell93">
                  <text:p text:style-name="P94">審查意見</text:p>
                  <text:p text:style-name="P95"><text:span text:style-name="T96">Opinions</text:span></text:p>
                </table:table-cell>
                <table:table-cell table:style-name="TableCell97" table:number-columns-spanned="3">
                  <text:p text:style-name="P98"/>
                </table:table-cell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評分欄</text:p>
                  <text:p text:style-name="P102"><text:span text:style-name="T103">Score</text:span>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>委員簽名</text:p>
                  <text:p text:style-name="P108"><text:span text:style-name="T109">Signature</text:span></text:p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中原大學環境工程學系　</text:span><text:span text:style-name="T117">學位考試評分表</text:span><text:span text:style-name="T118">(oral)</text:span></text:p>
            <text:p text:style-name="P119"><text:span text:style-name="T120">CYCUBEE oral<text:s/></text:span><text:span text:style-name="T121">oral examination evaluation form</text:span></text:p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研究生姓名</text:p>
                  <text:p text:style-name="P131">Name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>口試日期</text:p>
                  <text:p text:style-name="P136"><text:span text:style-name="T137">Date</text:span></text:p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論文題目</text:p>
                  <text:p text:style-name="P143"><text:span text:style-name="T144">Thesis</text:span></text:p>
                </table:table-cell>
                <table:table-cell table:style-name="TableCell145" table:number-columns-spanned="3">
                  <text:p text:style-name="P146"/>
                </table:table-cell>
                <table:covered-table-cell/>
                <table:covered-table-cell/>
              </table:table-row>
              <table:table-row table:style-name="TableRow147">
                <table:table-cell table:style-name="TableCell148">
                  <text:p text:style-name="P149">審查意見</text:p>
                  <text:p text:style-name="P150"><text:span text:style-name="T151">O</text:span><text:span text:style-name="T152">pinions</text:span></text:p>
                </table:table-cell>
                <table:table-cell table:style-name="TableCell153" table:number-columns-spanned="3">
                  <text:p text:style-name="P154"/>
                </table:table-cell>
                <table:covered-table-cell/>
                <table:covered-table-cell/>
              </table:table-row>
              <table:table-row table:style-name="TableRow155">
                <table:table-cell table:style-name="TableCell156">
                  <text:p text:style-name="P157">評分欄</text:p>
                  <text:p text:style-name="P158"><text:span text:style-name="T159">Score</text:span>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>委員簽名</text:p>
                  <text:p text:style-name="P164"><text:span text:style-name="T165">Signature</text:span></text:p>
                </table:table-cell>
                <table:table-cell table:style-name="TableCell166">
                  <text:p text:style-name="P167"/>
                </table:table-cell>
              </table:table-row>
            </table:table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昀蒨</meta:initial-creator>
    <dc:creator>沈昀蒨</dc:creator>
    <meta:creation-date>2021-01-14T06:24:00Z</meta:creation-date>
    <dc:date>2022-03-18T02:44:00Z</dc:date>
    <meta:template xlink:href="Normal.dotm" xlink:type="simple"/>
    <meta:editing-cycles>7</meta:editing-cycles>
    <meta:editing-duration>PT180S</meta:editing-duration>
    <meta:document-statistic meta:page-count="1" meta:paragraph-count="1" meta:word-count="70" meta:character-count="468" meta:row-count="3" meta:non-whitespace-character-count="399"/>
  </office:meta>
</office:document-meta>
</file>