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3.6013in"/>
    </style:style>
    <style:style style:name="TableCell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3" style:family="table-column">
      <style:table-column-properties style:column-width="1.0958in"/>
    </style:style>
    <style:style style:name="TableColumn14" style:family="table-column">
      <style:table-column-properties style:column-width="2.812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6152in"/>
    </style:style>
    <style:style style:name="Table12" style:family="table">
      <style:table-properties style:width="6.5083in" fo:margin-left="0in" table:align="center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min-row-height="3.6013in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72" style:family="table-column">
      <style:table-column-properties style:column-width="1.0958in"/>
    </style:style>
    <style:style style:name="TableColumn73" style:family="table-column">
      <style:table-column-properties style:column-width="2.8125in"/>
    </style:style>
    <style:style style:name="TableColumn74" style:family="table-column">
      <style:table-column-properties style:column-width="0.9847in"/>
    </style:style>
    <style:style style:name="TableColumn75" style:family="table-column">
      <style:table-column-properties style:column-width="1.6152in"/>
    </style:style>
    <style:style style:name="Table71" style:family="table">
      <style:table-properties style:width="6.5083in" fo:margin-left="0in" table:align="center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3.6013in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31" style:family="table-column">
      <style:table-column-properties style:column-width="1.0958in"/>
    </style:style>
    <style:style style:name="TableColumn132" style:family="table-column">
      <style:table-column-properties style:column-width="2.8125in"/>
    </style:style>
    <style:style style:name="TableColumn133" style:family="table-column">
      <style:table-column-properties style:column-width="0.9847in"/>
    </style:style>
    <style:style style:name="TableColumn134" style:family="table-column">
      <style:table-column-properties style:column-width="1.6152in"/>
    </style:style>
    <style:style style:name="Table130" style:family="table">
      <style:table-properties style:width="6.5083in" fo:margin-left="0in" table:align="center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787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93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 fo:margin-left="0.0784in" fo:margin-right="0.09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中原大學環境工程學系　碩士學位考試評分表</text:span><text:span text:style-name="T7">(oral)</text:span></text:p>
            <text:p text:style-name="P8"><text:span text:style-name="T9">CYCUBEE oral<text:s/></text:span><text:span text:style-name="T10">oral examination evaluation form</text:span></text:p>
            <text:p text:style-name="P11"/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研究生姓名</text:p>
                  <text:p text:style-name="P20">Name</text:p>
                </table:table-cell>
                <table:table-cell table:style-name="TableCell21">
                  <text:p text:style-name="P22"/>
                </table:table-cell>
                <table:table-cell table:style-name="TableCell23">
                  <text:p text:style-name="P24">口試日期</text:p>
                  <text:p text:style-name="P25"><text:span text:style-name="T26">D</text:span><text:span text:style-name="T27">ate</text:span></text:p>
                </table:table-cell>
                <table:table-cell table:style-name="TableCell28">
                  <text:p text:style-name="P29"/>
                </table:table-cell>
              </table:table-row>
              <table:table-row table:style-name="TableRow30">
                <table:table-cell table:style-name="TableCell31">
                  <text:p text:style-name="P32">論文題目</text:p>
                  <text:p text:style-name="P33"><text:span text:style-name="T34">T</text:span><text:span text:style-name="T35">hesis</text:span></text:p>
                </table:table-cell>
                <table:table-cell table:style-name="TableCell36" table:number-columns-spanned="3">
                  <text:p text:style-name="P37"/>
                </table:table-cell>
                <table:covered-table-cell/>
                <table:covered-table-cell/>
              </table:table-row>
              <table:table-row table:style-name="TableRow38">
                <table:table-cell table:style-name="TableCell39">
                  <text:p text:style-name="P40">審查意見</text:p>
                  <text:p text:style-name="P41"><text:span text:style-name="T42">O</text:span><text:span text:style-name="T43">pinions</text:span></text:p>
                </table:table-cell>
                <table:table-cell table:style-name="TableCell44" table:number-columns-spanned="3">
                  <text:p text:style-name="P45"/>
                </table:table-cell>
                <table:covered-table-cell/>
                <table:covered-table-cell/>
              </table:table-row>
              <table:table-row table:style-name="TableRow46">
                <table:table-cell table:style-name="TableCell47">
                  <text:p text:style-name="P48">評分欄</text:p>
                  <text:p text:style-name="P49"><text:span text:style-name="T50">S</text:span><text:span text:style-name="T51">core</text:span>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委員簽名</text:p>
                  <text:p text:style-name="P56"><text:span text:style-name="T57">S</text:span><text:span text:style-name="T58">ignature</text:span></text:p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中原大學環境工程學系　碩士學位考試評分表</text:span><text:span text:style-name="T66">(oral)</text:span></text:p>
            <text:p text:style-name="P67"><text:span text:style-name="T68">CYCUBEE oral<text:s/></text:span><text:span text:style-name="T69">oral examination evaluation form</text:span></text:p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研究生姓名</text:p>
                  <text:p text:style-name="P79">Name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口試日期</text:p>
                  <text:p text:style-name="P84"><text:span text:style-name="T85">D</text:span><text:span text:style-name="T86">ate</text:span></text:p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>論文題目</text:p>
                  <text:p text:style-name="P92"><text:span text:style-name="T93">T</text:span><text:span text:style-name="T94">hesis</text:span></text:p>
                </table:table-cell>
                <table:table-cell table:style-name="TableCell95" table:number-columns-spanned="3">
                  <text:p text:style-name="P96"/>
                </table:table-cell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審查意見</text:p>
                  <text:p text:style-name="P100"><text:span text:style-name="T101">O</text:span><text:span text:style-name="T102">pinions</text:span></text:p>
                </table:table-cell>
                <table:table-cell table:style-name="TableCell103" table:number-columns-spanned="3">
                  <text:p text:style-name="P104"/>
                </table:table-cell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評分欄</text:p>
                  <text:p text:style-name="P108"><text:span text:style-name="T109">S</text:span><text:span text:style-name="T110">core</text:span>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委員簽名</text:p>
                  <text:p text:style-name="P115"><text:span text:style-name="T116">S</text:span><text:span text:style-name="T117">ignature</text:span></text:p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中原大學環境工程學系　碩士學位考試評分表</text:span><text:span text:style-name="T125">(oral)</text:span></text:p>
            <text:p text:style-name="P126"><text:span text:style-name="T127">CYCUBEE oral<text:s/></text:span><text:span text:style-name="T128">oral examination evaluation form</text:span></text:p>
            <text:p text:style-name="P129"/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研究生姓名</text:p>
                  <text:p text:style-name="P138">Name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>口試日期</text:p>
                  <text:p text:style-name="P143"><text:span text:style-name="T144">D</text:span><text:span text:style-name="T145">ate</text:span>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論文題目</text:p>
                  <text:p text:style-name="P151"><text:span text:style-name="T152">T</text:span><text:span text:style-name="T153">hesis</text:span></text:p>
                </table:table-cell>
                <table:table-cell table:style-name="TableCell154" table:number-columns-spanned="3">
                  <text:p text:style-name="P155"/>
                </table:table-cell>
                <table:covered-table-cell/>
                <table:covered-table-cell/>
              </table:table-row>
              <table:table-row table:style-name="TableRow156">
                <table:table-cell table:style-name="TableCell157">
                  <text:p text:style-name="P158">審查意見</text:p>
                  <text:p text:style-name="P159"><text:span text:style-name="T160">O</text:span><text:span text:style-name="T161">pinions</text:span></text:p>
                </table:table-cell>
                <table:table-cell table:style-name="TableCell162" table:number-columns-spanned="3">
                  <text:p text:style-name="P163"/>
                </table:table-cell>
                <table:covered-table-cell/>
                <table:covered-table-cell/>
              </table:table-row>
              <table:table-row table:style-name="TableRow164">
                <table:table-cell table:style-name="TableCell165">
                  <text:p text:style-name="P166">評分欄</text:p>
                  <text:p text:style-name="P167"><text:span text:style-name="T168">S</text:span><text:span text:style-name="T169">core</text:span>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>委員簽名</text:p>
                  <text:p text:style-name="P174"><text:span text:style-name="T175">S</text:span><text:span text:style-name="T176">ignature</text:span></text:p>
                </table:table-cell>
                <table:table-cell table:style-name="TableCell177">
                  <text:p text:style-name="P178"/>
                </table:table-cell>
              </table:table-row>
            </table:table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昀蒨</meta:initial-creator>
    <dc:creator>沈昀蒨</dc:creator>
    <meta:creation-date>2021-01-14T06:24:00Z</meta:creation-date>
    <dc:date>2021-01-14T06:24:00Z</dc: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